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iraeastraat 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piraeastraat 98 tot wonen alsmede het wijzigen van de kozijnen aan de voorgzijde</text:p>
            <text:p text:style-name="common-al"/>
            <text:p text:style-name="common-al">Ons kenmerk: 2018086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iraeastraat 98</text:p>
            <text:p text:style-name="tussenkopcur">
            <text:span text:style-name="nadrukvet">Ontvangstdatum aanvraag:</text:span>
          </text:p>
            <text:p text:style-name="common-al">4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3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iraeastraat 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46</meta:user-defined>
    <meta:user-defined meta:name="OVERHEIDop.GmbID/DC.identifier">gmb-2018-98346</meta:user-defined>
    <meta:user-defined meta:name="OVERHEID.TaxonomieBeleidsagenda/OVERHEID.category">Ruimte en infrastructuur | Organisatie en beleid</meta:user-defined>
    <meta:user-defined meta:name="DCTERMS.abstract">Het veranderen van het pand Spiraeastraat 98 tot wonen alsmede het wijzigen van de kozijnen aan de voorgzijde</meta:user-defined>
    <meta:user-defined meta:name="OVERHEIDop.referentienummer">201808613/6733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ST 10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95.416 454067.904</meta:user-defined>
    <meta:user-defined meta:name="OVERHEIDop.versieInformatie"/>
  </office:meta>
</office:document-meta>
</file>