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468 - Gemeente Stadskanaal - Verleend: omgevingsvergunning voor het wijzigen van gevels, Menistenplein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　mei　2018 is de volgende omgevingsvergunning verleend: Menistenplein 10A, 9501 CN Stadskanaal, het wijzigen van gevels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468 - Gemeente Stadskanaal - Verleend: omgevingsvergunning voor het wijzigen van gevels, Menistenplein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44</meta:user-defined>
    <meta:user-defined meta:name="OVERHEIDop.GmbID/DC.identifier">gmb-2018-98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N 10t</meta:user-defined>
    <meta:user-defined meta:name="OVERHEIDop.woonplaats">Stadskanaal</meta:user-defined>
    <meta:user-defined meta:name="OVERHEIDop.straatnaam">Menisten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42 556976</meta:user-defined>
    <meta:user-defined meta:name="OVERHEIDop.versieInformatie"/>
  </office:meta>
</office:document-meta>
</file>