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18, 2018-03615, verwijderen 3 draagmuren en plaatsen dubbel openslaande deuren in achtergevel,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uwtjeslaan 18, 2018-03615, verwijderen 3 draagmuren en plaatsen dubbel openslaande deuren in achtergevel,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43</meta:user-defined>
    <meta:user-defined meta:name="OVERHEIDop.GmbID/DC.identifier">gmb-2018-98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K 88</meta:user-defined>
    <meta:user-defined meta:name="OVERHEIDop.woonplaats">Haarlem</meta:user-defined>
    <meta:user-defined meta:name="OVERHEIDop.straatnaam">Schouwtj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6 487291</meta:user-defined>
    <meta:user-defined meta:name="OVERHEIDop.versieInformatie"/>
  </office:meta>
</office:document-meta>
</file>