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, Limietweg 3 te Veenhuizen, het telen van 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mietweg 3</text:p>
            <text:p text:style-name="common-al">Activiteit: afwijking</text:p>
            <text:p text:style-name="common-al">Datum besluit: 30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3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, Limietweg 3 te Veenhuizen, het telen van 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42</meta:user-defined>
    <meta:user-defined meta:name="OVERHEIDop.GmbID/DC.identifier">gmb-2018-983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A 3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43 560002</meta:user-defined>
    <meta:user-defined meta:name="OVERHEIDop.versieInformatie"/>
  </office:meta>
</office:document-meta>
</file>