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bingo avond en een buurtfeest in Horn</text:p>
      <text:section text:name="regeling_id1-3-2" text:style-name="regeling">
        <text:section text:name="aanhef_id1-3-2-1" text:style-name="aanhef">
          <text:section text:name="preambule_id1-3-2-1-1" text:style-name="preambule">
            <text:p text:style-name="al">Buurtvereniging de Dalbewoners in Horn organiseert op vrijdagavond 15 juni 2018 een bingo avond en op zaterdag 16 juni 2018 een buurtfeest. Hierdoor zal de parallelweg van de Heer Dirkstraat te Horn, aan de zijde met de even huisnummers, tijdelijk afgesloten worden voor alle verkeer, behalve voor voetgangers. </text:p>
            <text:p text:style-name="al">De afsluiting zal plaats vinden vanaf donderdag 14 juni 2018 19:00 uur tot en met zondag 17 juni 2018 10:00 uur of zoveel langer dan wel korter dan noodzakelijk is.</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3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bingo avond en een buurtfeest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338</meta:user-defined>
    <meta:user-defined meta:name="OVERHEIDop.GmbID/DC.identifier">gmb-2018-98338</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5CS 7</meta:user-defined>
    <meta:user-defined meta:name="OVERHEIDop.woonplaats">Horn</meta:user-defined>
    <meta:user-defined meta:name="OVERHEIDop.straatnaam">Heer Dirk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3940 358290</meta:user-defined>
    <meta:user-defined meta:name="OVERHEIDop.versieInformatie"/>
  </office:meta>
</office:document-meta>
</file>