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06, 2018-03612, vervangen dakkapel en plaatsen dakterras,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106, 2018-03612, vervangen dakkapel en plaatsen dakterras,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37</meta:user-defined>
    <meta:user-defined meta:name="OVERHEIDop.GmbID/DC.identifier">gmb-2018-98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106</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2 488216</meta:user-defined>
    <meta:user-defined meta:name="OVERHEIDop.versieInformatie"/>
  </office:meta>
</office:document-meta>
</file>