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laan 11C (verbouwen woning naar 2 zelfstandige wooneenheden); 456577; 29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van Eedenlaan 11C (verbouwen woning naar 2 zelfstandige wooneenheden); 456577; 29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4</meta:user-defined>
    <meta:user-defined meta:name="OVERHEIDop.GmbID/DC.identifier">gmb-2018-9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K 11c</meta:user-defined>
    <meta:user-defined meta:name="OVERHEIDop.woonplaats">Hilvers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8 469857</meta:user-defined>
    <meta:user-defined meta:name="OVERHEIDop.versieInformatie"/>
  </office:meta>
</office:document-meta>
</file>