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79, 2018-03607, plaatsen dakopbouw, 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2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2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2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Clercqstraat 79, 2018-03607, plaatsen dakopbouw,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28</meta:user-defined>
    <meta:user-defined meta:name="OVERHEIDop.GmbID/DC.identifier">gmb-2018-98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79</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71 488292</meta:user-defined>
    <meta:user-defined meta:name="OVERHEIDop.versieInformatie"/>
  </office:meta>
</office:document-meta>
</file>