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raten weggedeelte Zuiderwouder Dorpsstraat (t.h.v. kerk), Zuiderwoude</text:p>
      <text:section text:name="zakelijke-mededeling_id1-3-2" text:style-name="zakelijke-mededeling">
        <text:section text:name="zakelijke-mededeling-tekst_id1-3-2-1" text:style-name="zakelijke-mededeling-tekst">
          <text:section text:name="tekst_id1-3-2-1-1" text:style-name="tekst">
            <text:p text:style-name="common-al">Op maandag 14 mei 2018 wordt gestart met het her-bestraten van een gedeelte van de Zuiderwouder Dorpsstraat. Het betreft het weggedeelte tussen de brug Burgemeester Peereboomweg en de ingang van de kerk.</text:p>
            <text:p text:style-name="common-al">Tijdens de werkzaamheden is er geen doorgaand verkeer van- en naar Broek in Waterland mogelijk. Het verkeer vanaf de Gouw richting de Zuiderwouder Dorpsstraat en de Aandammergouw kan gewoon doorgang vinden. Afzettingen en omleidingen worden met bebording aangegeven. De werkzaamheden worden uitgevoerd door Wagelaar BV en gaan naar verwachting 2 weken duren.</text:p>
            <text:p text:style-name="common-al"/>
            <text:p text:style-name="common-al">
            <text:span text:style-name="nadrukvet">Vragen/contact:</text:span>
          </text:p>
            <text:p text:style-name="common-al">De werkzaamheden worden namens de Gemeente Waterland begeleid door de heer J. Tol van de afdeling Openbare Werken. De heer Tol is telefonisch bereikbaar op (0299) 658 655 of via de email op j.tol@water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832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2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2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raten weggedeelte Zuiderwouder Dorpsstraat (t.h.v. kerk), Zuid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21</meta:user-defined>
    <meta:user-defined meta:name="OVERHEIDop.GmbID/DC.identifier">gmb-2018-98321</meta:user-defined>
    <meta:user-defined meta:name="OVERHEID.TaxonomieBeleidsagenda/OVERHEID.category">Verkee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