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1-04-2018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
            <text:span text:style-name="nadrukcur">Geslachtsnaam en voorletters                  Geboortedatum</text:span>
          </text:p>
            <text:p text:style-name="common-al">Wijnen, D.                                                         09-07-1995</text:p>
            <text:p text:style-name="common-al">Rosenbrand, D.                                                               29-04-2015</text:p>
            <text:p text:style-name="common-al">Koffie, S.F.                                                        18-12-1982</text:p>
            <text:p text:style-name="common-al">Donders, R.A.F.                                                              22-08-1984</text:p>
            <text:p text:style-name="common-al">Reijven, M.P.J.J.                                             28-07-1959</text:p>
            <text:p text:style-name="common-al">Westerman, M.D.                                          01-05-1991</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83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20</meta:user-defined>
    <meta:user-defined meta:name="OVERHEIDop.GmbID/DC.identifier">gmb-2018-98320</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gvop.Informatietype/DC.type">Overige overheidsinformatie</meta:user-defined>
    <meta:user-defined meta:name="OVERHEID.Gemeente/OVERHEID.authority">Gilze en Rijen</meta:user-defined>
    <meta:user-defined meta:name="OVERHEID.Gemeente/DCTERMS.publisher">Gilze en Rijen</meta:user-defined>
    <meta:user-defined meta:name="OVERHEIDop.versieInformatie"/>
  </office:meta>
</office:document-meta>
</file>