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10 woningen, Schuytgraaf veld 3 ecowijk De Ki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711</text:p>
            <text:p text:style-name="common-al">OLO-nummer: 3516601</text:p>
            <text:p text:style-name="common-al">Omschrijving: bouwen van 10 woningen</text:p>
            <text:p text:style-name="common-al">Adres: Schuytgraaf veld 3 ecowijk De Kiem </text:p>
            <text:p text:style-name="common-al">Perceel: Kad. Sectie: AF nrs: 4252 en 4255, bwnrs. 1 t/m 10</text:p>
            <text:p text:style-name="common-al">Activiteiten: Bouwen</text:p>
            <text:p text:style-name="common-al">Besluit: Verlenen</text:p>
            <text:p text:style-name="common-al">Datum ondertekening: 1 mei 2018</text:p>
            <text:p text:style-name="common-al">Datum verzending: 1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3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10 woningen, Schuytgraaf veld 3 ecowijk De Ki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18</meta:user-defined>
    <meta:user-defined meta:name="OVERHEIDop.GmbID/DC.identifier">gmb-2018-98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