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zonnepanelen op het dak, Boekhorstenstraat 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2810</text:p>
            <text:p text:style-name="common-al">OLO-nummer: 3576953</text:p>
            <text:p text:style-name="common-al">Omschrijving: plaatsen van zonnepanelen op het dak</text:p>
            <text:p text:style-name="common-al">Adres: Boekhorstenstraat 75 </text:p>
            <text:p text:style-name="common-al">Activiteiten: Bouwen</text:p>
            <text:p text:style-name="common-al">Besluit: Verlenen</text:p>
            <text:p text:style-name="common-al">Datum ondertekening: 1 mei 2018</text:p>
            <text:p text:style-name="common-al">Datum verzending: 1 mei 2018 </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31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1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1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van zonnepanelen op het dak, Boekhorstenstraat 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315</meta:user-defined>
    <meta:user-defined meta:name="OVERHEIDop.GmbID/DC.identifier">gmb-2018-98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DV 75</meta:user-defined>
    <meta:user-defined meta:name="OVERHEIDop.woonplaats">Arnhem</meta:user-defined>
    <meta:user-defined meta:name="OVERHEIDop.straatnaam">Boekhorst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336 443999</meta:user-defined>
    <meta:user-defined meta:name="OVERHEIDop.versieInformatie"/>
  </office:meta>
</office:document-meta>
</file>