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hof ongenummerd, kadastraal bekend BKL08 sectie K nummer 1588  in Zuilichem. Zaaknummer: 0214101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4-2018<text:span text:style-name="nadrukvet">.</text:span> De aanvraag omgevingsvergunning heeft betrekking op het bouwen van een woning op het adres Harenhof ongenummerd, kadastraal bekend BKL08 sectie K nummer 158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arenhof ongenummerd, kadastraal bekend BKL08 sectie K nummer 1588  in Zuilichem. Zaaknummer: 02141013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10</meta:user-defined>
    <meta:user-defined meta:name="OVERHEIDop.GmbID/DC.identifier">gmb-2018-98310</meta:user-defined>
    <meta:user-defined meta:name="OVERHEID.TaxonomieBeleidsagenda/OVERHEID.category">Ruimte en infrastructuur | Organisatie en beleid</meta:user-defined>
    <meta:user-defined meta:name="OVERHEIDop.referentienummer">0214101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40 424340</meta:user-defined>
    <meta:user-defined meta:name="OVERHEIDop.versieInformatie"/>
  </office:meta>
</office:document-meta>
</file>