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804 - Gemeente Stadskanaal - Verleend: omgevingsvergunning voor het plaatsen van een schuilstal voor paarden, het aanleggen van een terrein en het maken van een uitweg, nabij Vledderkanaal 2 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　april　2018 is de volgende omgevingsvergunning verleend: nabij Vledderkanaal 2, 9585 PE Vledderveen, het plaatsen van een schuilstal voor paarden, het aanleggen van een terrein en het maken van een uitweg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830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804 - Gemeente Stadskanaal - Verleend: omgevingsvergunning voor het plaatsen van een schuilstal voor paarden, het aanleggen van een terrein en het maken van een uitweg, nabij Vledderkanaal 2 in Vled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09</meta:user-defined>
    <meta:user-defined meta:name="OVERHEIDop.GmbID/DC.identifier">gmb-2018-98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5PE 2</meta:user-defined>
    <meta:user-defined meta:name="OVERHEIDop.woonplaats">Vledderveen</meta:user-defined>
    <meta:user-defined meta:name="OVERHEIDop.straatnaam">Vledderkanaal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368 555664</meta:user-defined>
    <meta:user-defined meta:name="OVERHEIDop.versieInformatie"/>
  </office:meta>
</office:document-meta>
</file>