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uitbreiden carport, Warnsbornlaan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1871</text:p>
            <text:p text:style-name="common-al">OLO-nummer: 3548081</text:p>
            <text:p text:style-name="common-al">Omschrijving: uitbreiden carport</text:p>
            <text:p text:style-name="common-al">Adres: Warnsbornlaan 4 </text:p>
            <text:p text:style-name="common-al">Activiteiten: Bouwen, Strijdig Gebruik gronden/bouwwerken met RO </text:p>
            <text:p text:style-name="common-al">Besluit: Verlenen</text:p>
            <text:p text:style-name="common-al">Datum ondertekening: 1 mei 2018</text:p>
            <text:p text:style-name="common-al">Datum verzending: 1 mei 2018 </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8296</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296</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296</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uitbreiden carport, Warnsbornlaan 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296</meta:user-defined>
    <meta:user-defined meta:name="OVERHEIDop.GmbID/DC.identifier">gmb-2018-982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6PS</meta:user-defined>
    <meta:user-defined meta:name="OVERHEIDop.woonplaats">Arnhem</meta:user-defined>
    <meta:user-defined meta:name="OVERHEIDop.straatnaam">Warnsborn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715 446321</meta:user-defined>
    <meta:user-defined meta:name="OVERHEIDop.versieInformatie"/>
  </office:meta>
</office:document-meta>
</file>