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vondvierdaagse Kudelstaart van 28 tot en met 31 mei 2018, Route door Kudelstaart, Aalsmeer - Zaaknummer Z18-001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ei 2018</text:span>
          </text:p>
            <text:p text:style-name="common-al">Avondvierdaagse Kudelstaart van 28 tot en met 3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2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vondvierdaagse Kudelstaart van 28 tot en met 31 mei 2018, Route door Kudelstaart, Aalsmeer - Zaaknummer Z18-001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95</meta:user-defined>
    <meta:user-defined meta:name="OVERHEIDop.GmbID/DC.identifier">gmb-2018-98295</meta:user-defined>
    <meta:user-defined meta:name="OVERHEID.TaxonomieBeleidsagenda/OVERHEID.category">Ruimte en infrastructuur | Organisatie en beleid</meta:user-defined>
    <meta:user-defined meta:name="OVERHEIDop.referentienummer">Z18-001404</meta:user-defined>
    <meta:user-defined meta:name="DCTERMS.abstract">Avondvierdaagse Kudelstaart van 28 tot en met 3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Zonnedauw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3 472617</meta:user-defined>
    <meta:user-defined meta:name="OVERHEIDop.versieInformatie"/>
  </office:meta>
</office:document-meta>
</file>