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gebruiksvergunning noodgebouw (Lea Dasbergschool), Emily Brontesingel 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649 </text:p>
            <text:p text:style-name="common-al">Omschrijving: intrekken gebruiksvergunning noodgebouw (Lea Dasbergschool)</text:p>
            <text:p text:style-name="common-al">Adres: Emily Brontesingel 1A   </text:p>
            <text:p text:style-name="common-al">Besluit: Verlenen</text:p>
            <text:p text:style-name="common-al">Datum ondertekening: 1 mei 2018</text:p>
            <text:p text:style-name="common-al">Datum verzending: 1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29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9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9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intrekken gebruiksvergunning noodgebouw (Lea Dasbergschool), Emily Brontesingel 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90</meta:user-defined>
    <meta:user-defined meta:name="OVERHEIDop.GmbID/DC.identifier">gmb-2018-98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TV 1a</meta:user-defined>
    <meta:user-defined meta:name="OVERHEIDop.woonplaats">Arnhem</meta:user-defined>
    <meta:user-defined meta:name="OVERHEIDop.straatnaam">Emily Brontë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11 439367</meta:user-defined>
    <meta:user-defined meta:name="OVERHEIDop.versieInformatie"/>
  </office:meta>
</office:document-meta>
</file>