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4 (gedeeltelijk slopen en verbouwen monumentaal pand); 453774; 13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28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laan 4 (gedeeltelijk slopen en verbouwen monumentaal pand); 453774; 13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89</meta:user-defined>
    <meta:user-defined meta:name="OVERHEIDop.GmbID/DC.identifier">gmb-2018-98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V 4</meta:user-defined>
    <meta:user-defined meta:name="OVERHEIDop.woonplaats">Hilver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82 472365</meta:user-defined>
    <meta:user-defined meta:name="OVERHEIDop.versieInformatie"/>
  </office:meta>
</office:document-meta>
</file>