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ouden van een zomerkamp aan de Afgedamde Maas, kadastraal bekend KWK02 sectie L nummer 00023  in Bern. Zaaknummer: 0214101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4-2018<text:span text:style-name="nadrukvet">.</text:span> De aanvraag omgevingsvergunning heeft betrekking op het houden van een zomerkamp op het adres Afgedamde Maas, kadastraal bekend KWK02 sectie L nummer 00023 in Ber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28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ouden van een zomerkamp aan de Afgedamde Maas, kadastraal bekend KWK02 sectie L nummer 00023  in Bern. Zaaknummer: 02141013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87</meta:user-defined>
    <meta:user-defined meta:name="OVERHEIDop.GmbID/DC.identifier">gmb-2018-98287</meta:user-defined>
    <meta:user-defined meta:name="OVERHEID.TaxonomieBeleidsagenda/OVERHEID.category">Ruimte en infrastructuur | Organisatie en beleid</meta:user-defined>
    <meta:user-defined meta:name="OVERHEIDop.referentienummer">0214101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8LA</meta:user-defined>
    <meta:user-defined meta:name="OVERHEIDop.woonplaats">Bern</meta:user-defined>
    <meta:user-defined meta:name="OVERHEIDop.straatnaam">Bergsche 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97 417980</meta:user-defined>
    <meta:user-defined meta:name="OVERHEIDop.versieInformatie"/>
  </office:meta>
</office:document-meta>
</file>