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School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Schoolweg 28, zaaknummer 156214</text:p>
            <text:p text:style-name="common-al">Voor: kappen van 1 kersenboom, datum ontvangst: 07-05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286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School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8286</meta:user-defined>
    <meta:user-defined meta:name="OVERHEIDop.GmbID/DC.identifier">gmb-2018-98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M 28</meta:user-defined>
    <meta:user-defined meta:name="OVERHEIDop.woonplaats">Winterswijk Woold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83 438702</meta:user-defined>
    <meta:user-defined meta:name="OVERHEIDop.versieInformatie"/>
  </office:meta>
</office:document-meta>
</file>