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pergpark (achter Burgemeester Gülcherlaan 43), P 790 (kappen 1 boom); 457623; 02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2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828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28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28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mpergpark (achter Burgemeester Gülcherlaan 43), P 790 (kappen 1 boom); 457623; 02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281</meta:user-defined>
    <meta:user-defined meta:name="OVERHEIDop.GmbID/DC.identifier">gmb-2018-982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</meta:user-defined>
    <meta:user-defined meta:name="OVERHEIDop.woonplaats">Hilversum</meta:user-defined>
    <meta:user-defined meta:name="OVERHEIDop.straatnaam">Boomberg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95 470845</meta:user-defined>
    <meta:user-defined meta:name="OVERHEIDop.versieInformatie"/>
  </office:meta>
</office:document-meta>
</file>