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milieubeheer is ontvangen en afgerond:</text:p>
            <text:p text:style-name="common-al">
            <text:span text:style-name="nadrukvet">Winkelveldstraat 30 te Venlo</text:span>
          </text:p>
            <text:p text:style-name="common-al">Voor het verplaatsen van de gasopslag (propaan)</text:p>
            <text:p text:style-name="common-al">Afrondingsbrief verzonden op 7 mei 2018</text:p>
            <text:p text:style-name="common-al">Kenmerk 129753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9828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28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28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280</meta:user-defined>
    <meta:user-defined meta:name="OVERHEIDop.GmbID/DC.identifier">gmb-2018-982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6NX 30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509.08 377657.29</meta:user-defined>
    <meta:user-defined meta:name="OVERHEIDop.versieInformatie"/>
  </office:meta>
</office:document-meta>
</file>