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bedrijfsloods), Dijk 2, 6086 AM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last-al">- het bouwen van een bouwwerk (bedrijfsloods) op het adres Dijk 2, 6086 AM Neer. 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82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2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2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bedrijfsloods), Dijk 2, 6086 AM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828</meta:user-defined>
    <meta:user-defined meta:name="OVERHEIDop.GmbID/DC.identifier">gmb-2018-98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</meta:user-defined>
    <meta:user-defined meta:name="OVERHEIDop.woonplaats">Neer</meta:user-defined>
    <meta:user-defined meta:name="OVERHEIDop.straatnaam">Dijk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8217 365087</meta:user-defined>
    <meta:user-defined meta:name="OVERHEIDop.versieInformatie"/>
  </office:meta>
</office:document-meta>
</file>