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nhof 1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een omgevingsvergunning voor het kappen van een esdoorn op locatie Vinkenhof 11 in Ouderkerk aan den IJssel. De aanvraag is geregistreerd onder zaaknummer SXO-201812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27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nkenhof 11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79</meta:user-defined>
    <meta:user-defined meta:name="OVERHEIDop.GmbID/DC.identifier">gmb-2018-9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VP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34 438230</meta:user-defined>
    <meta:user-defined meta:name="OVERHEIDop.versieInformatie"/>
  </office:meta>
</office:document-meta>
</file>