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, RO Het plaatsen van een tijdelijke woonunit met een tijdsduur van maximaal 24 aaneengesloten maanden Hogenhofstraat 14 Maasbom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>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2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, RO Het plaatsen van een tijdelijke woonunit met een tijdsduur van maximaal 24 aaneengesloten maanden Hogenhofstraat 14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78</meta:user-defined>
    <meta:user-defined meta:name="OVERHEIDop.GmbID/DC.identifier">gmb-2018-98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