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gulier onderhoud Vincentiushuis, Verlengde Hoflaan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8535</text:p>
            <text:p text:style-name="common-al">OLO-nummer: 3460875</text:p>
            <text:p text:style-name="common-al">Omschrijving: regulier onderhoud Vincentiushuis</text:p>
            <text:p text:style-name="common-al">Adres: Verlengde Hoflaan 72  </text:p>
            <text:p text:style-name="common-al">Activiteiten: Rijksmonumenten</text:p>
            <text:p text:style-name="common-al">Besluit: Verlenen</text:p>
            <text:p text:style-name="common-al">Datum ondertekening: 26 april 2018</text:p>
            <text:p text:style-name="common-al">Datum verzending: 30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27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7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7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regulier onderhoud Vincentiushuis, Verlengde Hoflaan 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77</meta:user-defined>
    <meta:user-defined meta:name="OVERHEIDop.GmbID/DC.identifier">gmb-2018-98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ED 72</meta:user-defined>
    <meta:user-defined meta:name="OVERHEIDop.woonplaats">Arnhem</meta:user-defined>
    <meta:user-defined meta:name="OVERHEIDop.straatnaam">Verlengde Hof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86 444667</meta:user-defined>
    <meta:user-defined meta:name="OVERHEIDop.versieInformatie"/>
  </office:meta>
</office:document-meta>
</file>