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076 - Gemeente Stadskanaal - Aangevraagd: omgevingsvergunning voor het verbouwen van een woning, Schoolkade 6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is de volgende omgevingsvergunning aangevraagd: Schoolkade 66, 9581 HC Musselkanaal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2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076 - Gemeente Stadskanaal - Aangevraagd: omgevingsvergunning voor het verbouwen van een woning, Schoolkade 6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76</meta:user-defined>
    <meta:user-defined meta:name="OVERHEIDop.GmbID/DC.identifier">gmb-2018-9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HC 66</meta:user-defined>
    <meta:user-defined meta:name="OVERHEIDop.woonplaats">Musselkanaal</meta:user-defined>
    <meta:user-defined meta:name="OVERHEIDop.straatnaam">School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52 553790</meta:user-defined>
    <meta:user-defined meta:name="OVERHEIDop.versieInformatie"/>
  </office:meta>
</office:document-meta>
</file>