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kermis in Roggel</text:p>
      <text:section text:name="regeling_id1-3-2" text:style-name="regeling">
        <text:section text:name="aanhef_id1-3-2-1" text:style-name="aanhef">
          <text:section text:name="preambule_id1-3-2-1-1" text:style-name="preambule">
            <text:p text:style-name="al">Van 30 juni tot en met 4 juli 2018 vindt in Roggel de kermis plaats.</text:p>
            <text:p text:style-name="al">Hierdoor zullen de navolgende wegen in Roggel tijdelijk worden afgesloten, namelijk:</text:p>
            <text:p text:style-name="al">- de Markt</text:p>
            <text:p text:style-name="al">- de Kerkstraat tussen de Pastoor Hanraetsstraat en de Markt</text:p>
            <text:p text:style-name="al">- de Raadhuisstraat tussen de Markt en de Maassenstraat</text:p>
            <text:p text:style-name="al">- de Beeklaan tussen de Markt en het Pietersplein</text:p>
            <text:p text:style-name="al">- de Dopstraat tussen de Pastoor Schipperstraat en de Markt.</text:p>
            <text:p text:style-name="al">In verband met de opbouw, het houden van de kermis en de afbraak zal de afsluiting plaats vinden vanaf 27 juni tot en met 5 juli 2018.</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7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7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7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kermis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75</meta:user-defined>
    <meta:user-defined meta:name="OVERHEIDop.GmbID/DC.identifier">gmb-2018-98275</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2402 363928</meta:user-defined>
    <meta:user-defined meta:name="OVERHEIDop.versieInformatie"/>
  </office:meta>
</office:document-meta>
</file>