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Hof Van Delftstraat 24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18-1046 </text:p>
            <text:p text:style-name="common-al">Locatie                                 Hof Van Delftstraat 24 Nootdorp</text:p>
            <text:p text:style-name="common-al">Postcode                            2631 AH</text:p>
            <text:p text:style-name="last-al">Datum ontvangst            5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27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7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7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Hof Van Delftstraat 24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72</meta:user-defined>
    <meta:user-defined meta:name="OVERHEIDop.GmbID/DC.identifier">gmb-2018-9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AH 24</meta:user-defined>
    <meta:user-defined meta:name="OVERHEIDop.woonplaats">Nootdorp</meta:user-defined>
    <meta:user-defined meta:name="OVERHEIDop.straatnaam">Hof van Delft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516 450785</meta:user-defined>
    <meta:user-defined meta:name="OVERHEIDop.versieInformatie"/>
  </office:meta>
</office:document-meta>
</file>