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4 Slochteren Verleende omgevingsvergunning (reguliere procedure) Z2018-00001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</text:p>
            <text:p text:style-name="common-al">de volgende omgevingsvergunning op grond van de Wet algemene bepalingen omgevingsrecht (Wabo),</text:p>
            <text:p text:style-name="common-al">te verlenen en op de hieronder vermelde datum hebben verzonden aan de aanvrager:</text:p>
            <text:p text:style-name="common-al"/>
            <text:p text:style-name="common-al">- Hoofdweg 14, 9621 AL Slochteren, voor de nieuwbouw van een berging/tuinhuis, 7 me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meester en wethouders van de gemeente Midden-Groningen.</text:p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, 9603 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827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7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7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14 Slochteren Verleende omgevingsvergunning (reguliere procedure) Z2018-000019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271</meta:user-defined>
    <meta:user-defined meta:name="OVERHEIDop.GmbID/DC.identifier">gmb-2018-982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AL 14</meta:user-defined>
    <meta:user-defined meta:name="OVERHEIDop.woonplaats">Slochter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762 582255</meta:user-defined>
    <meta:user-defined meta:name="OVERHEIDop.versieInformatie"/>
  </office:meta>
</office:document-meta>
</file>