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chiekade 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Schiekade 189 of kadastraal perceel RTD08-AD-861-G, 3013BR, plaatsen voetgangersbrug, bouwwerk is al aanwezig, deze aanvraag betreft verlenging van eerder verkregen bouwvergunning (aanvraagdatum 11-01-2018, dossiernummer OMV.18.01.00132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82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chiekade 1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27</meta:user-defined>
    <meta:user-defined meta:name="OVERHEIDop.GmbID/DC.identifier">gmb-2018-9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3BR 189</meta:user-defined>
    <meta:user-defined meta:name="OVERHEIDop.woonplaats">Rotterdam</meta:user-defined>
    <meta:user-defined meta:name="OVERHEIDop.straatnaam">Schie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369 437862</meta:user-defined>
    <meta:user-defined meta:name="OVERHEIDop.versieInformatie"/>
  </office:meta>
</office:document-meta>
</file>