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aarnelaan 37, 2018-03598, verwijderen gedeelte wand Rijksmonument, aanpassingen/herstelwerkzaamheden, 4 me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8269</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269</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269</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Spaarnelaan 37, 2018-03598, verwijderen gedeelte wand Rijksmonument, aanpassingen/herstelwerkzaamheden, 4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8269</meta:user-defined>
    <meta:user-defined meta:name="OVERHEIDop.GmbID/DC.identifier">gmb-2018-982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RJ 37</meta:user-defined>
    <meta:user-defined meta:name="OVERHEIDop.woonplaats">Haarlem</meta:user-defined>
    <meta:user-defined meta:name="OVERHEIDop.straatnaam">Spaarne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799 486552</meta:user-defined>
    <meta:user-defined meta:name="OVERHEIDop.versieInformatie"/>
  </office:meta>
</office:document-meta>
</file>