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Kleine uitbreiding McDonald's, Batavierenweg 2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1930</text:p>
            <text:p text:style-name="common-al">OLO-nummer: 3550195</text:p>
            <text:p text:style-name="common-al">Omschrijving: Kleine uitbreiding McDonald's</text:p>
            <text:p text:style-name="common-al">Adres: Batavierenweg 29 </text:p>
            <text:p text:style-name="common-al">Activiteiten: Bouwen </text:p>
            <text:p text:style-name="common-al">Besluit: Verlenen</text:p>
            <text:p text:style-name="common-al">Datum ondertekening: 30 april 2018</text:p>
            <text:p text:style-name="common-al">Datum verzending: 1 me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266</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6</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266</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Kleine uitbreiding McDonald's, Batavierenweg 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266</meta:user-defined>
    <meta:user-defined meta:name="OVERHEIDop.GmbID/DC.identifier">gmb-2018-982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41HN 29</meta:user-defined>
    <meta:user-defined meta:name="OVERHEIDop.woonplaats">Arnhem</meta:user-defined>
    <meta:user-defined meta:name="OVERHEIDop.straatnaam">Batavieren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23 441912</meta:user-defined>
    <meta:user-defined meta:name="OVERHEIDop.versieInformatie"/>
  </office:meta>
</office:document-meta>
</file>