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ijerscheweg 34, 2821 NG Stolwijk</text:p>
      <text:section text:name="zakelijke-mededeling_id1-3-2" text:style-name="zakelijke-mededeling">
        <text:section text:name="zakelijke-mededeling-tekst_id1-3-2-1" text:style-name="zakelijke-mededeling-tekst">
          <text:section text:name="tekst_id1-3-2-1-1" text:style-name="tekst">
            <text:p text:style-name="common-al">Op 4 mei 2018 heeft de gemeente een aanvraag ontvangen voor een omgevingsvergunning voor het verbouwen van de hooiberg op locatie Beijerscheweg 34, 2821 NG Stolwijk. De aanvraag is geregistreerd onder zaaknummer SXO-2018126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826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6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6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ijerscheweg 34, 2821 NG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264</meta:user-defined>
    <meta:user-defined meta:name="OVERHEIDop.GmbID/DC.identifier">gmb-2018-98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G 3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0328.85 444536.75</meta:user-defined>
    <meta:user-defined meta:name="OVERHEIDop.versieInformatie"/>
  </office:meta>
</office:document-meta>
</file>