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18-03580, aanbrengen gevelreclame,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5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2018-03580, aanbrengen gevelreclame,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58</meta:user-defined>
    <meta:user-defined meta:name="OVERHEIDop.GmbID/DC.identifier">gmb-2018-98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