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(C 9541) (handelen in strijd met bestemmingsplan (bouwen woning)); 457534; 0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5-2018</text:p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2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(C 9541) (handelen in strijd met bestemmingsplan (bouwen woning)); 457534; 0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56</meta:user-defined>
    <meta:user-defined meta:name="OVERHEIDop.GmbID/DC.identifier">gmb-2018-98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81 472577</meta:user-defined>
    <meta:user-defined meta:name="OVERHEIDop.versieInformatie"/>
  </office:meta>
</office:document-meta>
</file>