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irco-units plaatsen, Cattepoelseweg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009</text:p>
            <text:p text:style-name="common-al">OLO-nummer: 3551929</text:p>
            <text:p text:style-name="common-al">Omschrijving: airco-units plaatsen</text:p>
            <text:p text:style-name="common-al">Adres: Cattepoelseweg 201</text:p>
            <text:p text:style-name="common-al">Activiteiten: Bouwen</text:p>
            <text:p text:style-name="common-al">Besluit: Weigeren</text:p>
            <text:p text:style-name="common-al">Datum ondertekening: 26 april 2018</text:p>
            <text:p text:style-name="common-al">Datum verzending: 2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irco-units plaatsen, Cattepoelseweg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49</meta:user-defined>
    <meta:user-defined meta:name="OVERHEIDop.GmbID/DC.identifier">gmb-2018-9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B 201</meta:user-defined>
    <meta:user-defined meta:name="OVERHEIDop.woonplaats">Arnhem</meta:user-defined>
    <meta:user-defined meta:name="OVERHEIDop.straatnaam">Cattepo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15 446125</meta:user-defined>
    <meta:user-defined meta:name="OVERHEIDop.versieInformatie"/>
  </office:meta>
</office:document-meta>
</file>