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draf 20 te Leusden</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omgevingsvergunning op locatie Hondsdraf 20 te Leusden. De aanvraag is geregistreerd onder zaaknummer WABO-2018-116. De aanvraag betreft het plaatsen van een dakkapel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82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ndsdraf 2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46</meta:user-defined>
    <meta:user-defined meta:name="OVERHEIDop.GmbID/DC.identifier">gmb-2018-9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AS 2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39 461059</meta:user-defined>
    <meta:user-defined meta:name="OVERHEIDop.versieInformatie"/>
  </office:meta>
</office:document-meta>
</file>