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ogen veroorzaken van geluidhinder in de dag-, avond- en nachtperiode gedurende één maand in de periode van 1 mei 2018 tot en met 31 mei 2018 ter bestrijding van de eikenprocessierups, gehele gemeen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650</text:p>
            <text:p text:style-name="common-al">Datum indiening: 20 april 2018</text:p>
            <text:p text:style-name="common-al">Omschrijving: het mogen veroorzaken van geluidhinder in de dag-, avond- en nachtperiode gedurende één maand in de periode van 1 mei 2018 tot en met 31 mei 2018 ter bestrijding van de eikenprocessierups</text:p>
            <text:p text:style-name="common-al">Adres: gehele gemeent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24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mogen veroorzaken van geluidhinder in de dag-, avond- en nachtperiode gedurende één maand in de periode van 1 mei 2018 tot en met 31 mei 2018 ter bestrijding van de eikenprocessierups, gehele 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45</meta:user-defined>
    <meta:user-defined meta:name="OVERHEIDop.GmbID/DC.identifier">gmb-2018-98245</meta:user-defined>
    <meta:user-defined meta:name="OVERHEID.TaxonomieBeleidsagenda/OVERHEID.category">Ruimte en infrastructuur | Organisatie en beleid</meta:user-defined>
    <meta:user-defined meta:name="OVERHEID.Gemeente/DC.spatial">Arnh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op.versieInformatie"/>
  </office:meta>
</office:document-meta>
</file>