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56129 - Cranenburgsestraat 112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tussenkopcur"/>
            <text:p text:style-name="tussenkopcur">Locatie: Cranenburgsestraat 112a te Groesbeek</text:p>
            <text:p text:style-name="tussenkopcur">Omschrijving: brandveilig gebruik</text:p>
            <text:p text:style-name="tussenkopcur">Datum ontvangst: 7 mei 2018</text:p>
            <text:p text:style-name="tussenkopcur">Zaaknummer ODRN: W.Z18.10478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2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56129 - Cranenburgsestraat 112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42</meta:user-defined>
    <meta:user-defined meta:name="OVERHEIDop.GmbID/DC.identifier">gmb-2018-98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R 112a</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48 421533</meta:user-defined>
    <meta:user-defined meta:name="OVERHEIDop.versieInformatie"/>
  </office:meta>
</office:document-meta>
</file>