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Schellingstraat 7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achtergevel)</text:p>
            <text:p text:style-name="common-al">Dossiernummer              O18-1043 </text:p>
            <text:p text:style-name="common-al">Locatie                                 Schellingstraat 7 Delfgauw</text:p>
            <text:p text:style-name="common-al">Postcode                            2645 HA</text:p>
            <text:p text:style-name="common-al">Datum ontvangst            4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2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Schellingstraat 7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41</meta:user-defined>
    <meta:user-defined meta:name="OVERHEIDop.GmbID/DC.identifier">gmb-2018-9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HA 7</meta:user-defined>
    <meta:user-defined meta:name="OVERHEIDop.woonplaats">Delfgauw</meta:user-defined>
    <meta:user-defined meta:name="OVERHEIDop.straatnaam">Schelling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15 446833</meta:user-defined>
    <meta:user-defined meta:name="OVERHEIDop.versieInformatie"/>
  </office:meta>
</office:document-meta>
</file>