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de bestaande woning, Monnikensteeg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0469</text:p>
            <text:p text:style-name="common-al">OLO-nummer: 3508447</text:p>
            <text:p text:style-name="common-al">Omschrijving: het vervangen van de bestaande woning</text:p>
            <text:p text:style-name="common-al">Adres: Monnikensteeg 30 </text:p>
            <text:p text:style-name="common-al">Activiteiten: Bouwen, Aanleggen, Strijdig Gebruik gronden/bouwwerken met RO  </text:p>
            <text:p text:style-name="common-al">Besluit: Verlenen</text:p>
            <text:p text:style-name="common-al">Datum ondertekening: 1 mei 2018</text:p>
            <text:p text:style-name="common-al">Datum verzending: 2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23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3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3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vervangen van de bestaande woning, Monnikensteeg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239</meta:user-defined>
    <meta:user-defined meta:name="OVERHEIDop.GmbID/DC.identifier">gmb-2018-98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AC 30</meta:user-defined>
    <meta:user-defined meta:name="OVERHEIDop.woonplaats">Arnhem</meta:user-defined>
    <meta:user-defined meta:name="OVERHEIDop.straatnaam">Monnikenste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288 445979</meta:user-defined>
    <meta:user-defined meta:name="OVERHEIDop.versieInformatie"/>
  </office:meta>
</office:document-meta>
</file>