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leg van lagedrukgasleiding in verband met nieuwbouw, Gelderse Rooslaan 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9627</text:p>
            <text:p text:style-name="common-al">Omschrijving: aanleg van lagedrukgasleiding in verband met nieuwbouw</text:p>
            <text:p text:style-name="common-al">Adres: Gelderse Rooslaan 85  </text:p>
            <text:p text:style-name="common-al">Activiteiten: Aanleggen</text:p>
            <text:p text:style-name="common-al">Besluit: Verlenen</text:p>
            <text:p text:style-name="common-al">Datum ondertekening: 24 april 2018</text:p>
            <text:p text:style-name="common-al">Datum verzending: 24 april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23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23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23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aanleg van lagedrukgasleiding in verband met nieuwbouw, Gelderse Rooslaan 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238</meta:user-defined>
    <meta:user-defined meta:name="OVERHEIDop.GmbID/DC.identifier">gmb-2018-982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1BE 85</meta:user-defined>
    <meta:user-defined meta:name="OVERHEIDop.woonplaats">Arnhem</meta:user-defined>
    <meta:user-defined meta:name="OVERHEIDop.straatnaam">Gelderse Roos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961 442797</meta:user-defined>
    <meta:user-defined meta:name="OVERHEIDop.versieInformatie"/>
  </office:meta>
</office:document-meta>
</file>