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obbie's Buitenspeeldag 2018 op 13 juni 2018, Snoekbaarsstraat, Aalsmeer - Zaaknummer Z18-00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ei 2018</text:span>
          </text:p>
            <text:p text:style-name="common-al">Bobbie's Buitenspeeldag 2018 op 13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2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obbie's Buitenspeeldag 2018 op 13 juni 2018, Snoekbaarsstraat, Aalsmeer - Zaaknummer Z18-001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34</meta:user-defined>
    <meta:user-defined meta:name="OVERHEIDop.GmbID/DC.identifier">gmb-2018-98234</meta:user-defined>
    <meta:user-defined meta:name="OVERHEID.TaxonomieBeleidsagenda/OVERHEID.category">Ruimte en infrastructuur | Organisatie en beleid</meta:user-defined>
    <meta:user-defined meta:name="OVERHEIDop.referentienummer">Z18-001348</meta:user-defined>
    <meta:user-defined meta:name="DCTERMS.abstract">Bobbie's Buitenspeeldag 2018 op 13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op.woonplaats">Aalsmeer</meta:user-defined>
    <meta:user-defined meta:name="OVERHEIDop.straatnaam">Snoekbaar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67 476690</meta:user-defined>
    <meta:user-defined meta:name="OVERHEIDop.versieInformatie"/>
  </office:meta>
</office:document-meta>
</file>