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Molenweg 41 Nootdorp</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Dossiernummer              O18-1035 </text:p>
            <text:p text:style-name="common-al">Locatie                                 Molenweg 41 Nootdorp</text:p>
            <text:p text:style-name="common-al">Postcode                            2631 AA</text:p>
            <text:p text:style-name="common-al">Datum ontvangst            3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2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Molenweg 41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33</meta:user-defined>
    <meta:user-defined meta:name="OVERHEIDop.GmbID/DC.identifier">gmb-2018-9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AA 41</meta:user-defined>
    <meta:user-defined meta:name="OVERHEIDop.woonplaats">Nootdorp</meta:user-defined>
    <meta:user-defined meta:name="OVERHEIDop.straatnaam">Mol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533 450694</meta:user-defined>
    <meta:user-defined meta:name="OVERHEIDop.versieInformatie"/>
  </office:meta>
</office:document-meta>
</file>