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aadhuisplein 20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 Michielsgestel is op grond van het Activiteitenbesluit de volgende melding binnengekomen:</text:p>
            <text:p text:style-name="common-al"/>
            <text:p text:style-name="common-al">
            <text:span text:style-name="nadrukvet">• </text:span>
            <text:span text:style-name="nadrukcur">
              <text:span text:style-name="nadrukvet">Raadhuisplein 20 te Berlicum</text:span>, voor het veranderen van een installatiebedrijf.</text:span>
          </text:p>
            <text:p text:style-name="common-al"/>
            <text:p text:style-name="common-al">De melding ligt vanaf 14 mei 2018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last-al">Sint Michielsgestel,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823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Raadhuisplein 20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8232</meta:user-defined>
    <meta:user-defined meta:name="OVERHEIDop.GmbID/DC.identifier">gmb-2018-9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J 20</meta:user-defined>
    <meta:user-defined meta:name="OVERHEIDop.woonplaats">Berlicum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0 410554</meta:user-defined>
    <meta:user-defined meta:name="OVERHEIDop.versieInformatie"/>
  </office:meta>
</office:document-meta>
</file>