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loraplein 25A RD, 2018-03521, renoveren van een bovenwoning tot 1 appartement, 3 me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8230</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230</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230</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Floraplein 25A RD, 2018-03521, renoveren van een bovenwoning tot 1 appartement, 3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8230</meta:user-defined>
    <meta:user-defined meta:name="OVERHEIDop.GmbID/DC.identifier">gmb-2018-982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HM 25a</meta:user-defined>
    <meta:user-defined meta:name="OVERHEIDop.woonplaats">Haarlem</meta:user-defined>
    <meta:user-defined meta:name="OVERHEIDop.straatnaam">Floraplei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303 487314</meta:user-defined>
    <meta:user-defined meta:name="OVERHEIDop.versieInformatie"/>
  </office:meta>
</office:document-meta>
</file>