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Breugelplantsoen 13 in Barneveld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06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82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Breugelplantsoen 13 in Barneveld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23</meta:user-defined>
    <meta:user-defined meta:name="OVERHEIDop.GmbID/DC.identifier">gmb-2018-9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M 15</meta:user-defined>
    <meta:user-defined meta:name="OVERHEIDop.woonplaats">Barneveld</meta:user-defined>
    <meta:user-defined meta:name="OVERHEIDop.straatnaam">Van Breugelplantsoe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73 462229</meta:user-defined>
    <meta:user-defined meta:name="OVERHEIDop.versieInformatie"/>
  </office:meta>
</office:document-meta>
</file>