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bouwen van een woonhuis - Elleboogstraat ongenummerd te Langenb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het bouwen van een woonhuis (zaaknr.: Z/18/150288)</text:p>
            <text:p text:style-name="common-al">Locatie: Elleboogstraat ongenummerd te Langenboom</text:p>
            <text:p text:style-name="common-al"> kad. bekend gemeente Mill en Sint Hubert, sectie M, nr. 1126 </text:p>
            <text:p text:style-name="common-al"> (postcodegebied 5453)</text:p>
            <text:p text:style-name="common-al">Datum ontvangen: 4 mei 2018</text:p>
            <text:p text:style-name="last-al">Op aangevraagde omgevingsvergunningen kunt u (nog) niet reageren. De aangevraagde vergunning kunt u op afspraak inzien. Neem hiervoor contact op met team Veiligheid, Vergunningverlening en Handhaving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9822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22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bouwen van een woonhuis - Elleboogstraat ongenummerd te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228</meta:user-defined>
    <meta:user-defined meta:name="OVERHEIDop.GmbID/DC.identifier">gmb-2018-98228</meta:user-defined>
    <meta:user-defined meta:name="OVERHEID.TaxonomieBeleidsagenda/OVERHEID.category">Ruimte en infrastructuur | Organisatie en beleid</meta:user-defined>
    <meta:user-defined meta:name="OVERHEID.Gemeente/DC.spatial">Mill en Sint Hube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SJ</meta:user-defined>
    <meta:user-defined meta:name="OVERHEIDop.woonplaats">Langenboom</meta:user-defined>
    <meta:user-defined meta:name="OVERHEIDop.straatnaam">Elleboogstraat</meta:user-defined>
    <meta:user-defined meta:name="OVERHEIDgvop.Informatietype/DC.type">Overige overheidsinformatie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183 413953</meta:user-defined>
    <meta:user-defined meta:name="OVERHEIDop.versieInformatie"/>
  </office:meta>
</office:document-meta>
</file>