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linkerzijdakvlak, Zuideinde 6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64 te Monnickendam voor het plaatsen van een dakkapel in het linkerzijdakvlak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21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linkerzijdakvlak, Zuideinde 6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219</meta:user-defined>
    <meta:user-defined meta:name="OVERHEIDop.GmbID/DC.identifier">gmb-2018-98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K 6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1 496753</meta:user-defined>
    <meta:user-defined meta:name="OVERHEIDop.versieInformatie"/>
  </office:meta>
</office:document-meta>
</file>